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09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5">Материјал </text:span><text:span text:style-name="T18">потребан за радове на монтажи елемената у агрегатској станици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5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8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9.04</text:span><text:span text:style-name="T15">. до <text:s/></text:span><text:span text:style-name="T15">16.04</text:span><text:span text:style-name="T15">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034327593495100793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5320285757757768665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9</meta:editing-cycles>
    <meta:print-date>2026-03-25T08:17:27.93</meta:print-date>
    <meta:creation-date>2023-02-02T10:19:00</meta:creation-date>
    <dc:date>2026-04-09T10:39:03.42</dc:date>
    <meta:editing-duration>PT21H59M4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6" meta:character-count="2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